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/>
      <style:text-properties style:font-name="Times New Roman" style:font-name-complex="Times New Roman" fo:font-size="13pt" style:font-size-asian="13pt" style:font-size-complex="13pt"/>
    </style:style>
    <style:style style:name="P4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olumn6" style:family="table-column">
      <style:table-column-properties style:column-width="3.3236in" style:use-optimal-column-width="false"/>
    </style:style>
    <style:style style:name="TableColumn7" style:family="table-column">
      <style:table-column-properties style:column-width="3.2486in" style:use-optimal-column-width="false"/>
    </style:style>
    <style:style style:name="Table5" style:family="table">
      <style:table-properties style:width="6.5722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margin-bottom="0in" fo:line-height="100%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bottom="0in" fo:line-height="100%"/>
    </style:style>
    <style:style style:name="P28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9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0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1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2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3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4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5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6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7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8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9" style:parent-style-name="Безинтервала" style:family="paragraph">
      <style:paragraph-properties fo:margin-left="0.25in">
        <style:tab-stops/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8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9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0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1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2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3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4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5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6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7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8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9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0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1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2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3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5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6" style:parent-style-name="Безинтервала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7" style:parent-style-name="Безинтервала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8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9" style:parent-style-name="Безинтервала" style:family="paragraph">
      <style:paragraph-properties fo:text-align="center" fo:text-indent="-2.62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Безинтервала" style:family="paragraph">
      <style:paragraph-properties fo:text-align="center" fo:margin-left="2.625in" fo:text-indent="-2.6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72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веб" style:family="paragraph">
      <style:paragraph-properties fo:text-align="justify" fo:margin-bottom="0in" fo:margin-right="-0.0006in"/>
      <style:text-properties fo:font-size="14pt" style:font-size-asian="14pt" style:font-size-complex="14pt"/>
    </style:style>
    <style:style style:name="P74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86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87" style:parent-style-name="Безинтервала" style:family="paragraph">
      <style:paragraph-properties fo:text-align="justify" fo:line-height="115%" fo:text-indent="0.25in"/>
      <style:text-properties style:font-name="Times New Roman" style:font-name-complex="Times New Roman" fo:font-size="14pt" style:font-size-asian="14pt" style:font-size-complex="14pt"/>
    </style:style>
    <style:style style:name="P88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8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0" style:parent-style-name="Безинтервала" style:family="paragraph">
      <style:paragraph-properties fo:text-align="center" fo:margin-left="0.25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text-indent="0.25in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text-indent="0.25in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text-indent="0.25in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2" style:parent-style-name="Безинтервала" style:family="paragraph">
      <style:paragraph-properties fo:text-indent="0.4923in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Безинтервала" style:family="paragraph">
      <style:paragraph-properties fo:text-indent="0.4923in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Безинтервала" style:family="paragraph">
      <style:paragraph-properties fo:text-indent="0.4923in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Безинтервала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118" style:parent-style-name="Безинтервала" style:family="paragraph">
      <style:paragraph-properties fo:text-indent="0.4923in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Безинтервала" style:family="paragraph">
      <style:paragraph-properties fo:text-indent="0.4923in"/>
    </style:style>
    <style:style style:name="P122" style:parent-style-name="Безинтервала" style:family="paragraph">
      <style:paragraph-properties fo:text-indent="0.4923in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Безинтервала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30" style:parent-style-name="Безинтервала" style:family="paragraph">
      <style:paragraph-properties fo:text-indent="0.4923in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Безинтервала" style:family="paragraph">
      <style:paragraph-properties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fo:text-align="center" fo:margin-bottom="0in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text-align="center" fo:margin-bottom="0in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margin-bottom="0in" fo:line-height="95%" fo:text-indent="0.4923in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fo:color="#000000" fo:background-color="#FFFFFF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6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47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1" style:parent-style-name="Безинтервала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2" style:parent-style-name="Основнойтекстсотступом21" style:family="paragraph">
      <style:paragraph-properties fo:text-align="justify" fo:margin-left="0.25in" fo:text-indent="0.5in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6" style:parent-style-name="Обычныйвеб" style:family="paragraph">
      <style:paragraph-properties fo:margin-left="0.0986in" fo:margin-right="-0.0395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57" style:parent-style-name="Обычныйвеб" style:family="paragraph">
      <style:paragraph-properties fo:margin-left="0.0986in" fo:margin-right="-0.0395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58" style:parent-style-name="Обычныйвеб" style:family="paragraph">
      <style:paragraph-properties fo:margin-left="0.0986in" fo:margin-right="-0.0395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59" style:parent-style-name="Обычныйвеб" style:family="paragraph">
      <style:paragraph-properties fo:margin-left="0.0986in" fo:margin-right="-0.0395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60" style:parent-style-name="Обычныйвеб" style:family="paragraph">
      <style:paragraph-properties fo:margin-left="0.0986in" fo:margin-right="-0.0395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61" style:parent-style-name="Обычныйвеб" style:family="paragraph">
      <style:paragraph-properties fo:margin-left="0.0986in" fo:margin-right="-0.0395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62" style:parent-style-name="Обычныйвеб" style:family="paragraph">
      <style:paragraph-properties fo:margin-left="0.0986in" fo:margin-right="-0.0395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63" style:parent-style-name="Обычныйвеб" style:family="paragraph">
      <style:paragraph-properties fo:margin-left="0.0986in" fo:margin-right="-0.0395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64" style:parent-style-name="Обычныйвеб" style:family="paragraph">
      <style:paragraph-properties fo:margin-left="0.0986in" fo:margin-right="-0.0395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65" style:parent-style-name="Обычныйвеб" style:family="paragraph">
      <style:paragraph-properties fo:margin-left="0.0986in" fo:margin-right="-0.0395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66" style:parent-style-name="Обычныйвеб" style:family="paragraph">
      <style:paragraph-properties fo:margin-left="0.0986in" fo:margin-right="-0.0395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67" style:parent-style-name="Обычныйвеб" style:family="paragraph">
      <style:paragraph-properties fo:margin-left="0.0986in" fo:margin-right="-0.0395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68" style:parent-style-name="Обычныйвеб" style:family="paragraph">
      <style:paragraph-properties fo:margin-left="0.0986in" fo:margin-right="-0.0395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69" style:parent-style-name="Обычныйвеб" style:family="paragraph">
      <style:paragraph-properties fo:margin-right="-0.0395in"/>
      <style:text-properties style:font-name="Cambria" style:font-name-complex="Cambria" fo:color="#000000" fo:font-size="14pt" style:font-size-asian="14pt" style:font-size-complex="14pt"/>
    </style:style>
    <style:style style:name="P170" style:parent-style-name="Обычныйвеб" style:family="paragraph">
      <style:paragraph-properties fo:margin-right="-0.0395in"/>
      <style:text-properties style:font-name="Cambria" style:font-name-complex="Cambria" fo:color="#000000" fo:font-size="14pt" style:font-size-asian="14pt" style:font-size-complex="14pt"/>
    </style:style>
    <style:style style:name="P171" style:parent-style-name="Обычныйвеб" style:family="paragraph">
      <style:paragraph-properties fo:margin-right="-0.0395in"/>
      <style:text-properties style:font-name="Cambria" style:font-name-complex="Cambria" fo:color="#000000" fo:font-size="14pt" style:font-size-asian="14pt" style:font-size-complex="14pt"/>
    </style:style>
    <style:style style:name="P172" style:parent-style-name="Обычныйвеб" style:family="paragraph">
      <style:paragraph-properties fo:margin-right="-0.0395in"/>
      <style:text-properties style:font-name="Cambria" style:font-name-complex="Cambria" fo:color="#000000" fo:font-size="14pt" style:font-size-asian="14pt" style:font-size-complex="14pt"/>
    </style:style>
    <style:style style:name="P173" style:parent-style-name="Обычныйвеб" style:family="paragraph">
      <style:paragraph-properties fo:margin-right="-0.0395in"/>
      <style:text-properties style:font-name="Cambria" style:font-name-complex="Cambria" fo:color="#000000" fo:font-size="14pt" style:font-size-asian="14pt" style:font-size-complex="14pt"/>
    </style:style>
    <style:style style:name="P174" style:parent-style-name="Обычныйвеб" style:family="paragraph">
      <style:paragraph-properties fo:margin-right="-0.0395in"/>
      <style:text-properties style:font-name="Cambria" style:font-name-complex="Cambria" fo:color="#000000" fo:font-size="14pt" style:font-size-asian="14pt" style:font-size-complex="14pt"/>
    </style:style>
    <style:style style:name="P175" style:parent-style-name="Обычныйвеб" style:family="paragraph">
      <style:paragraph-properties fo:margin-right="-0.0395in"/>
      <style:text-properties style:font-name="Cambria" style:font-name-complex="Cambria" fo:color="#000000" fo:font-size="14pt" style:font-size-asian="14pt" style:font-size-complex="14pt"/>
    </style:style>
    <style:style style:name="P176" style:parent-style-name="Обычныйвеб" style:family="paragraph">
      <style:paragraph-properties fo:margin-right="-0.0395in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Обычныйвеб" style:family="paragraph">
      <style:paragraph-properties fo:text-align="justify" fo:margin-bottom="0in" fo:line-height="100%" fo:margin-right="-0.0395in"/>
      <style:text-properties fo:font-size="14pt" style:font-size-asian="14pt" style:font-size-complex="14pt"/>
    </style:style>
    <style:style style:name="P179" style:parent-style-name="Обычныйвеб" style:family="paragraph">
      <style:paragraph-properties fo:text-align="justify" fo:margin-bottom="0in" fo:line-height="100%" fo:margin-right="-0.0395in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81" style:parent-style-name="Standard" style:family="paragraph">
      <style:paragraph-properties fo:text-align="justify" fo:margin-left="0.25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2" style:parent-style-name="Основнойтекстсотступом31" style:family="paragraph">
      <style:paragraph-properties fo:margin-left="0.25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3" style:parent-style-name="Основнойтекстсотступом31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4" style:parent-style-name="Основнойтекстсотступом31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center" fo:margin-bottom="0in" fo:line-height="100%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207" style:parent-style-name="Standard" style:family="paragraph">
      <style:paragraph-properties fo:text-align="center" fo:margin-bottom="0in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0" style:parent-style-name="Standard" style:family="paragraph">
      <style:paragraph-properties fo:text-align="justify" fo:margin-bottom="0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fo:text-align="justify" fo:text-indent="0.3937in"/>
    </style:style>
    <style:style style:name="T212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5" style:parent-style-name="Standard" style:family="paragraph">
      <style:paragraph-properties fo:text-align="justify" fo:text-indent="0.3937in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center" fo:text-indent="0.3937in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fo:text-align="justify"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 fo:margin-bottom="0in" fo:line-height="100%" fo:text-indent="0.25in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244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size="14pt" style:font-size-asian="14pt" style:font-size-complex="14pt"/>
    </style:style>
    <style:style style:name="P245" style:parent-style-name="Безинтервала" style:family="paragraph">
      <style:paragraph-properties fo:text-align="center" fo:margin-left="0.25in">
        <style:tab-stops>
          <style:tab-stop style:type="left" style:position="5.075in"/>
        </style:tab-stops>
      </style:paragraph-properties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9" style:parent-style-name="Безинтервала" style:family="paragraph">
      <style:paragraph-properties fo:margin-left="0.25in">
        <style:tab-stops>
          <style:tab-stop style:type="left" style:position="5.0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 fo:text-indent="0.4916in"/>
      <style:text-properties style:font-name="Times New Roman" style:font-name-complex="Times New Roman" fo:color="#333333" fo:font-size="14pt" style:font-size-asian="14pt" style:font-size-complex="14pt"/>
    </style:style>
    <style:style style:name="P259" style:parent-style-name="Standard" style:family="paragraph">
      <style:paragraph-properties fo:text-align="justify" fo:text-indent="0.4916in"/>
      <style:text-properties style:font-name="Times New Roman" style:font-name-complex="Times New Roman" fo:color="#333333" fo:font-size="14pt" style:font-size-asian="14pt" style:font-size-complex="14pt"/>
    </style:style>
    <style:style style:name="P260" style:parent-style-name="Обычныйвеб" style:family="paragraph">
      <style:paragraph-properties fo:text-align="center" fo:margin-left="0.0986in" fo:margin-right="-0.0395in">
        <style:tab-stops/>
      </style:paragraph-properties>
      <style:text-properties style:font-name="Cambria" style:font-name-complex="Cambria" fo:font-weight="bold" style:font-weight-asian="bold" style:font-weight-complex="bold" fo:color="#000000" fo:font-size="16pt" style:font-size-asian="16pt" style:font-size-complex="16pt"/>
    </style:style>
    <style:style style:name="P261" style:parent-style-name="Обычныйвеб" style:family="paragraph">
      <style:paragraph-properties fo:text-align="center" fo:margin-left="0.0986in" fo:margin-right="-0.0395in">
        <style:tab-stops/>
      </style:paragraph-properties>
      <style:text-properties style:font-name="Cambria" style:font-name-complex="Cambria" fo:font-weight="bold" style:font-weight-asian="bold" style:font-weight-complex="bold" fo:color="#000000" fo:font-size="16pt" style:font-size-asian="16pt" style:font-size-complex="16pt"/>
    </style:style>
    <style:style style:name="P262" style:parent-style-name="Обычныйвеб" style:family="paragraph">
      <style:paragraph-properties fo:text-align="center" fo:margin-left="0.0986in" fo:margin-right="-0.0395in">
        <style:tab-stops/>
      </style:paragraph-properties>
      <style:text-properties style:font-name="Cambria" style:font-name-complex="Cambria" fo:font-weight="bold" style:font-weight-asian="bold" style:font-weight-complex="bold" fo:color="#000000" fo:font-size="16pt" style:font-size-asian="16pt" style:font-size-complex="16pt"/>
    </style:style>
    <style:style style:name="P263" style:parent-style-name="Безинтервала" style:family="paragraph">
      <style:paragraph-properties fo:text-align="justify"/>
    </style:style>
    <style:style style:name="T264" style:parent-style-name="Основнойшрифтабзаца" style:family="text">
      <style:text-properties style:font-name="Cambria" style:font-name-complex="Cambria" fo:font-weight="bold" style:font-weight-asian="bold" style:font-weight-complex="bold" fo:color="#000000" fo:font-size="16pt" style:font-size-asian="16pt" style:font-size-complex="16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4"><text:s text:c="44"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3"/>«УТВЕРЖДАЮ»</text:p>
            <text:p text:style-name="P11">Директор <text:s/>департамента по физической культуре, спорту и молодежной политике Ярославской области</text:p>
            <text:p text:style-name="P12"/>
            <text:p text:style-name="P13"/>
            <text:p text:style-name="P14">_________________С.А.<text:s/>Панчишный</text:p>
          </table:table-cell>
          <table:table-cell table:style-name="TableCell15">
            <text:p text:style-name="P16"><text:s text:c="5"/>«УТВЕРЖДАЮ»</text:p>
            <text:p text:style-name="P17"><text:s text:c="3"/>Президент Ярославской</text:p>
            <text:p text:style-name="P18"><text:s text:c="3"/>областной федерации</text:p>
            <text:p text:style-name="P19"><text:s text:c="3"/>бодибилдинга (ЯОФБ)</text:p>
            <text:p text:style-name="P20"/>
            <text:p text:style-name="P21"/>
            <text:p text:style-name="P22">_________________ Борисов А.Ю.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<text:s text:c="47"/></text:span><text:span text:style-name="T41">П О Л О Ж Е Н И Е</text:span></text:p>
      <text:p text:style-name="P42"/>
      <text:p text:style-name="P43">открытый Кубок <text:s/>Ярославской области</text:p>
      <text:p text:style-name="P44">по<text:s/>бодибилдингу и фитнесу</text:p>
      <text:p text:style-name="P45"><text:s text:c="51"/></text:p>
      <text:p text:style-name="P46"><text:s text:c="50"/>026 000 1 6 1 1 Я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 text:c="43"/></text:p>
      <text:p text:style-name="P64"><text:s text:c="49"/></text:p>
      <text:p text:style-name="P65"><text:s text:c="59"/>2018</text:p>
      <text:p text:style-name="P66"/>
      <text:p text:style-name="P67"/>
      <text:p text:style-name="P68"/>
      <text:list text:style-name="WW8Num4">
        <text:list-item text:start-value="1">
          <text:p text:style-name="P69">ОБЩИЕ ПОЛОЖЕНИЯ</text:p>
        </text:list-item>
      </text:list>
      <text:p text:style-name="P70"/>
      <text:p text:style-name="P71"><text:s/><text:tab/><text:s/>Соревнования по бодибилдингу проводится <text:s/>в соответствии:</text:p>
      <text:p text:style-name="P72">- с Федеральным законом от 04 декабря 2007 года № 329-ФЗ «О физической культуре и спорте в Российской Федерации»;</text:p>
      <text:p text:style-name="P73">- Соревнования проводятся в соответствии с правилами вида спорта «Бодибилдинг», утвержденными приказом Минспорттуризма от 20 апреля 2010 г. <text:s text:c="2"/>№ 368.</text:p>
      <text:p text:style-name="P74">- календарным планом проведения областных физкультурных и спортивных мероприятий на территории Ярославской области утвержденным приказом департамента по физической культуре, спорту и молодежной политике Ярославской области от 28.12.2017 <text:s/>№ 495.</text:p>
      <text:p text:style-name="P75">Соревнования проводятся с целью развития и популяризации бодибилдинга в Ярославской области.</text:p>
      <text:p text:style-name="P76">Задачами проведения соревнований являются:</text:p>
      <text:p text:style-name="P77"><text:s/>- <text:s text:c="2"/>подготовка спортивного резерва;</text:p>
      <text:p text:style-name="P78"><text:s/>- <text:s text:c="2"/>повышение уровня<text:s/>спортивного мастерства;</text:p>
      <text:p text:style-name="P79"><text:s/>- <text:s text:c="2"/>популяризация и развитие бодибилдинга в Ярославской области;</text:p>
      <text:p text:style-name="P80"><text:s/>- <text:s/>увеличение числа детей и молодежи, занимающихся бодибилдингом в городе и в Ярославской области;</text:p>
      <text:p text:style-name="P81">- выявление сильнейших спортсменов для формирования составов спортивных сборных команд Ярославской области <text:s/>для участия во всероссийских соревнованиях. <text:s text:c="10"/>Противоправное влияние на результаты официального спортивного соревнования не допускается. Запрещается участие в азартных играх в букмекерских конторах и тотализаторах путем заключения пари на соревнование:</text:p>
      <text:p text:style-name="P82">- для спортсменов – на соревнования по виду или видам спорта, по которым они участвуют в соответствующих официальных спортивных соревнованиях;</text:p>
      <text:p text:style-name="P83">- для спортивных судей – на соревнования по виду или видам спорта,<text:s/>по которым они обеспечивают соблюдение правил вида или видов спорта и положений (регламентов) о соответствующих официальных спортивных соревнованиях;</text:p>
      <text:p text:style-name="P84">- для тренеров – на соревнования по виду или видам спорта, по которым они проводят тренировочные мероприятия и осуществляют руководство состязательной деятельностью спортсменов, участвующих в соответствующих официальных спортивных соревнованиях;</text:p>
      <text:soft-page-break/>
      <text:p text:style-name="P85">- для руководителей спортивных команд – на соревнования по виду или видам спорта, по которым руководимые ими спортивные команды участвуют в соответствующих официальных спортивных соревнованиях;</text:p>
      <text:p text:style-name="P86">- для других участников соревнований – на официальные спортивные соревнования по виду или видам спорта, по которым они участвуют в соответствующих официальных спортивных соревнованиях.</text:p>
      <text:p text:style-name="P87"><text:s text:c="6"/>За нарушение этого запрета спортивными федерациями по соответствующим видам спорта применяются санкции, в том числе дисквалификация спортсменов.</text:p>
      <text:p text:style-name="P88"><text:s text:c="12"/>На основании части 6 статьи 26.2 Федерального закона от 04.12.2007 № 329-ФЗ в случае<text:s/>неисполнения обязанности по приведению положений (регламентов) об официальных спортивных мероприятиях в соответствие с частью 8 статьи 26.2 Федерального закона от 04.12.2007 № 329-ФЗ департамент приостанавливает действие государственной аккредитации региональной спортивной федерации по соответствующему виду спорта.</text:p>
      <text:p text:style-name="P89"/>
      <text:p text:style-name="P90"><text:span text:style-name="T91">II</text:span><text:span text:style-name="T92">. ПРАВА И ОБЯЗАННОСТИ ОРГАНИЗАТОРОВ</text:span></text:p>
      <text:p text:style-name="P93"><text:s text:c="38"/>СПОРТИВНЫХ МЕРОПРИЯТИЙ</text:p>
      <text:p text:style-name="P94"/>
      <text:p text:style-name="P95"><text:s text:c="5"/>Общее руководство Соревнованиями осуществляют департамент по физической культуре, спорту<text:s/>и молодежной политике Ярославской области,</text:p>
      <text:p text:style-name="P96">ГУ ЯО «РЦСП», <text:s/>Ярославская областная федерация бодибилдинга (ЯОФБ). <text:s text:c="5"/>Непосредственное руководство соревнованиями осуществляет Главный судья – Борисов Алексей Юрьевич.</text:p>
      <text:p text:style-name="P97"><text:span text:style-name="T98"><text:tab/></text:span><text:span text:style-name="T99"><text:s text:c="33"/></text:span></text:p>
      <text:list text:style-name="WW8Num3">
        <text:list-item text:start-value="3">
          <text:p text:style-name="P100">ОБЩИЕ<text:s/>СВЕДЕНИЯ О СПОРТИВНОМ СОРЕВНОВАНИИ</text:p>
        </text:list-item>
      </text:list>
      <text:p text:style-name="P101"/>
      <text:p text:style-name="P102"><text:span text:style-name="T103">"Открытый К</text:span><text:span text:style-name="T104">убок</text:span><text:span text:style-name="T105"><text:s/>Ярославской области по бодибилдингу и фитнесу» проводится</text:span></text:p>
      <text:p text:style-name="P106"><text:span text:style-name="T107">24 м</text:span><text:span text:style-name="T108">арта</text:span><text:span text:style-name="T109"><text:s/>2019 г</text:span><text:span text:style-name="T110">. <text:s/>в М</text:span><text:span text:style-name="T111">АУ</text:span><text:span text:style-name="T112"><text:s/>«Дворец культуры им. А.М. Добрынина »</text:span></text:p>
      <text:p text:style-name="P113"><text:span text:style-name="T114">по адресу:</text:span><text:span text:style-name="T115"><text:s/>г.Ярославль, п</text:span><text:span text:style-name="T116">роспект Ленина, д. 24 а</text:span></text:p>
      <text:p text:style-name="P117"/>
      <text:p text:style-name="P118"><text:span text:style-name="T119">Регистрация участников</text:span><text:span text:style-name="T120">:</text:span></text:p>
      <text:p text:style-name="P121"/>
      <text:p text:style-name="P122"/>
      <text:p text:style-name="Безинтервала"><text:span text:style-name="T123">24 марта с 9:00 до 11:00 – Регистрация участников (М</text:span><text:span text:style-name="T124">АУ «Дворец<text:s/></text:span><text:span text:style-name="T125"><text:s/>культуры им. А.М.Добрынина» по адресу:</text:span><text:span text:style-name="T126">г.Я</text:span><text:span text:style-name="T127">рославль, проспект Ленина, д. 24</text:span><text:span text:style-name="T128"><text:s/>а)</text:span></text:p>
      <text:p text:style-name="P129">Начало соревнований:</text:p>
      <text:p text:style-name="P130"><text:span text:style-name="T131">24 марта <text:s/>в 11:00 – начало<text:s/></text:span><text:span text:style-name="T132">соревнований.</text:span></text:p>
      <text:p text:style-name="P133"/>
      <text:list text:style-name="WW8Num3" text:continue-numbering="true">
        <text:list-item>
          <text:p text:style-name="P134">ОБЕСПЕЧЕНИЕ БЕЗОПАСНОСТИ УЧАСТНИКОВ И ЗРИТЕЛЕЙ, МЕДИЦИНСКОЕ ОБЕСПЕЧЕНИЕ,<text:s/><text:soft-page-break/>АНТИДОПИНГОВОЕ ОБЕСПЕЧЕНИЕ СПОРТИВНЫХ СОРЕВНОВАНИЙ</text:p>
        </text:list-item>
      </text:list>
      <text:p text:style-name="P135"/>
      <text:p text:style-name="P136">Спортивные соревнования проводятся на объектах спорта, включенных <text:s text:c="21"/>во Всероссийский реестр<text:s/>объектов спорта, в соответствии с частью 5 статьи 37.1 Федерального закона от 4 декабря 2007 года <text:s/>№ 329-ФЗ «О физической культуре и спорте <text:s text:c="5"/>в Российской Федерации», отвечающих требованиям соответствующих нормативных правовых актов, действующих на территории <text:s/>Российской Федерации по вопросам обеспечения общественного порядка и безопасности участников и зрителей, а также отвечать требованиям правил вида спорта.</text:p>
      <text:p text:style-name="P137"><text:span text:style-name="T138">Оказание скорой медицинской помощи осуществляется в соответствии <text:s text:c="18"/>с приказом<text:s/></text:span><text:span text:style-name="T139">Министерства здравоохранения и социального развития Российской Федерации от <text:s/></text:span><text:span text:style-name="T140">1 марта 2016г № 134н</text:span><text:span text:style-name="T141"><text:s/></text:span><text:span text:style-name="T142">«О Порядке организации оказания медицинской помощи лицам, занимающимся физической культурой и спортом (в том числе при подготовке и проведении физкультурных м</text:span><text:span text:style-name="T143">ероприятий и спортивных мероприятий), включая порядок медицинского осмотра лиц, желающих пройти спортивную подготовку, заниматься физической культурой и спортом в организациях и (или) выполнить нормативы испытаний (тестов) Всероссийского физкультурно-спорт</text:span><text:span text:style-name="T144">ивного комплекса «Готов к труду и обороне».</text:span></text:p>
      <text:p text:style-name="P145">Основанием для допуска спортсмена к спортивным соревнованиям по медицинским заключениям является заявка с отметкой «Допущен» напротив каждой фамилии спортсмена с подписью врача по лечебной физкультуре или врача по спортивной медицине и заверенной личной печатью, при наличии подписи с расшифровкой ФИО врача в конце заявки, заверенной печатью допустившей спортсмена медицинской организации, имеющей лицензию на осуществление медицинской деятельности, перечень работ и<text:s/>услуг, который включает лечебную физкультуру и спортивную медицину (возможна медицинская справка о допуске к соревнованиям, подписанная врачом по лечебной физкультуре или врачом по спортивной медицине и заверенная печатью медицинской организации, отвечающей вышеуказанным требованиям).</text:p>
      <text:p text:style-name="P146"><text:s text:c="12"/>Медицинский допуск участников к спортивным соревнованиям осуществляются не ранее чем за 14 дней до участия в спортивных соревнованиях.</text:p>
      <text:p text:style-name="P147"/>
      <text:p text:style-name="Безинтервала"><text:span text:style-name="T148"><text:s text:c="9"/></text:span><text:span text:style-name="T149">V</text:span><text:span text:style-name="T150">. ТРЕБОВАНИЯ К УЧАСТНИКАМ И УСЛОВИЯ ИХ ДОПУСКА</text:span></text:p>
      <text:p text:style-name="P151"/>
      <text:p text:style-name="P152"><text:span text:style-name="T153">К участию в соревно</text:span><text:span text:style-name="T154">ваниях допускаются спортсмены в следующих <text:s text:c="14"/>категориях</text:span><text:span text:style-name="T155">*:</text:span></text:p>
      <text:p text:style-name="P156">* Юноши (абсолютная категория)</text:p>
      <text:p text:style-name="P157">* Юниоры (до 23 лет) <text:s/>(абсолютная категория)</text:p>
      <text:soft-page-break/>
      <text:p text:style-name="P158">* Ветераны (абсолютная категория )</text:p>
      <text:p text:style-name="P159">* Классический бодибилдинг (абсолютная категория)</text:p>
      <text:p text:style-name="P160">* Бодифитнес (абсолютная<text:s/>категория)</text:p>
      <text:p text:style-name="P161">* Классик физик (абсолютная категория)</text:p>
      <text:p text:style-name="P162">* Вэлнесс (абсолютная категория)</text:p>
      <text:p text:style-name="P163">* Мужчины Бодибилдинг:</text:p>
      <text:p text:style-name="P164"><text:s text:c="2"/>- до 80 кг</text:p>
      <text:p text:style-name="P165"><text:s text:c="2"/>- до 90 кг</text:p>
      <text:p text:style-name="P166"><text:s text:c="2"/>- свыше 90 кг</text:p>
      <text:p text:style-name="P167"><text:s text:c="3"/>- абсолютная категория</text:p>
      <text:p text:style-name="P168">* Фитмодель (абсолютная категория)</text:p>
      <text:p text:style-name="P169"><text:s text:c="3"/>* Пляжный Бодибилдинг:</text:p>
      <text:p text:style-name="P170"><text:s text:c="3"/>- до 174 см</text:p>
      <text:p text:style-name="P171"><text:s text:c="3"/>-<text:s/>свыше 174 см</text:p>
      <text:p text:style-name="P172"><text:s text:c="3"/>- абсолютная категория</text:p>
      <text:p text:style-name="P173"><text:s text:c="2"/>* Фитнес бикини:</text:p>
      <text:p text:style-name="P174"><text:s text:c="3"/>- до 163 см</text:p>
      <text:p text:style-name="P175"><text:s text:c="4"/>- до 168 <text:s text:c="2"/>см</text:p>
      <text:p text:style-name="P176"><text:s text:c="4"/>-<text:s/><text:span text:style-name="T177">свыше 168 см</text:span></text:p>
      <text:p text:style-name="P178"><text:s text:c="4"/>- абсолютная категория</text:p>
      <text:p text:style-name="P179"/>
      <text:p text:style-name="P180">*Количество категорий и их градация могут быть пересмотрены судейской коллегией <text:s/>в зависимости от количества заявленных участников.</text:p>
      <text:p text:style-name="P181">Для допуска к соревнованиям спортсмены обязательно должны иметь:</text:p>
      <text:list text:style-name="WW8Num2">
        <text:list-item>
          <text:p text:style-name="P182"><text:span text:style-name="T183">Паспорт</text:span><text:span text:style-name="T184">.</text:span></text:p>
        </text:list-item>
        <text:list-item>
          <text:p text:style-name="P185">Медицинскую справку с визой врача. <text:s/></text:p>
        </text:list-item>
        <text:list-item>
          <text:p text:style-name="P186">ИНН или № страхового пенсионного свидетельства.</text:p>
        </text:list-item>
        <text:list-item>
          <text:p text:style-name="P187">Компакт диск или флеш-накопитель с качественной записью фонограммы (в случае<text:s/>отсутствия, ставится любая фонограмма на усмотрение звукооператора).</text:p>
        </text:list-item>
        <text:list-item>
          <text:p text:style-name="P188"><text:span text:style-name="T189">Плавки или купальники (соответствующие правилам соревнований<text:s/></text:span><text:span text:style-name="T190">IFBB</text:span><text:span text:style-name="T191">).</text:span></text:p>
        </text:list-item>
        <text:list-item>
          <text:p text:style-name="P192"><text:span text:style-name="T193">Соответствующий грим (согласно правилам проведения соревнований<text:s/></text:span><text:span text:style-name="T194">IFBB</text:span><text:span text:style-name="T195">).</text:span></text:p>
        </text:list-item>
      </text:list>
      <text:p text:style-name="P196"><text:span text:style-name="T197"><text:s text:c="4"/>Спортсмены могут принимать участие<text:s/></text:span><text:span text:style-name="T198">ТОЛЬКО В<text:s/></text:span><text:span text:style-name="T199">ОДНОЙ НОМИНАЦИИ</text:span><text:span text:style-name="T200">. Мужчины категории Бодибилдинг мастера могут соревноваться в категории Бодибилдинг мужчины или Классический бодибилдинг в соответствии со своей весовой или ростовой группой.</text:span></text:p>
      <text:p text:style-name="P201">Юниоры могут соревноваться в старших возрастных группах своих номинаций, если они заняли I – III <text:s/>места в весовых или ростовых категориях своих возрастных групп.</text:p>
      <text:p text:style-name="P202"/>
      <text:p text:style-name="P203"><text:s text:c="6"/>Участники соревнований, представляющие Ярославскую область и являющиеся членами Ярославской областной федерации бодибилдинга, оплачивают на месте <text:s/>годовой Членский взнос в размере 1000 руб. На регистрации спортсмены, тренеры и представители Ярославской области могут войти в состав ЯОФБ.</text:p>
      <text:p text:style-name="P204">Спортсмены, не являющиеся <text:s/>членами Ярославской областной федерации бодибилдинг, и иногородние участники оплачивают Стартовый взнос в размере 1000 руб.</text:p>
      <text:p text:style-name="P205"/>
      <text:p text:style-name="P206"/>
      <text:p text:style-name="P207"><text:span text:style-name="T208">VI</text:span><text:span text:style-name="T209">. ОПРЕДЕЛЕНИЕ ПОБЕДИТЕЛЕЙ И НАГРАЖДЕНИЕ</text:span></text:p>
      <text:p text:style-name="P210"/>
      <text:p text:style-name="P211"><text:span text:style-name="T212"><text:s/></text:span><text:span text:style-name="T213">Победитель соревнований определяется согласно правилам Международной Федерации бодибилдинга (IFBB) по наименьшей сумме мест, набранной в финале. При равном количестве баллов преиму</text:span><text:span text:style-name="T214">щество имеет участник, у которого большее количество высших мест.</text:span></text:p>
      <text:p text:style-name="P215"><text:span text:style-name="T216">Победители и призеры награждаются медалями и грамотами</text:span><text:span text:style-name="T217"><text:s/>департамента по физической культуре, спорту и молодежной политике Ярославской области</text:span><text:span text:style-name="T218"><text:s/>, кубками <text:s/>и денежными призами.<text:s/></text:span><text:span text:style-name="T219">ОО «ЯОФБ»</text:span></text:p>
      <text:p text:style-name="P220"><text:span text:style-name="T221">VII</text:span><text:span text:style-name="T222">. ИНФОРМАЦИЯ</text:span></text:p>
      <text:p text:style-name="P223"><text:span text:style-name="T224">Регистрация на Открытый Кубок Ярославской области будет происходить по ссылке<text:s/></text:span><text:span text:style-name="T225">borisov</text:span><text:span text:style-name="T226">-</text:span><text:span text:style-name="T227">sport</text:span><text:span text:style-name="T228">@</text:span><text:span text:style-name="T229">yandex</text:span><text:span text:style-name="T230">.</text:span><text:span text:style-name="T231">ru</text:span><text:span text:style-name="T232"><text:s text:c="2"/>до 23 ма</text:span><text:span text:style-name="T233">рта 2019 года.</text:span></text:p>
      <text:soft-page-break/>
      <text:p text:style-name="P234">Всем зарегистрированным участникам необходимо пройти очную регистрацию 24 марта 2019 года перед турниром и оплатить стартовый взнос.</text:p>
      <text:p text:style-name="P235"><text:span text:style-name="T236">Информацию о турнире можно получить по адресу <text:s/></text:span><text:span text:style-name="T237">borisov</text:span><text:span text:style-name="T238">-</text:span><text:span text:style-name="T239">sport</text:span><text:span text:style-name="T240">@</text:span><text:span text:style-name="T241">yandex</text:span><text:span text:style-name="T242">.</text:span><text:span text:style-name="T243">ru</text:span></text:p>
      <text:p text:style-name="P244">Борисов Алексей Юрьевич.</text:p>
      <text:p text:style-name="P245"><text:span text:style-name="T246">VIII</text:span><text:span text:style-name="T247">.<text:s/></text:span><text:span text:style-name="T248">УСЛОВИЯ ФИНАНСИРОВАНИЯ</text:span></text:p>
      <text:p text:style-name="P249"><text:s/></text:p>
      <text:p text:style-name="P250"><text:span text:style-name="T251"><text:s text:c="6"/></text:span><text:span text:style-name="T252">Расходы, связанные с организацией и проведением соревнований, распределяются между<text:s/></text:span><text:span text:style-name="T253">общественной организацией «Ярославская областная федерация бодибилдинга» (за счет иных привлеченных средств) и <text:s/></text:span><text:span text:style-name="T254">ГУ ЯО «РЦСП» <text:s/>(</text:span><text:span text:style-name="T255">за счет средств</text:span><text:span text:style-name="T256"><text:s/>областного бюджета) на основании решения оргкомитета (приложение № 1).</text:span></text:p>
      <text:p text:style-name="P257"/>
      <text:p text:style-name="P258"><text:tab/>Все расходы по проезду команд к месту соревнований и обратно, питанию и проживанию - за счет командирующих организаций и других источников.</text:p>
      <text:p text:style-name="P259"/>
      <text:p text:style-name="P260">НАСТОЯЩЕЕ ПОЛОЖЕНИЕ</text:p>
      <text:p text:style-name="P261">ЯВЛЯЕТСЯ ОФИЦИАЛЬНЫМ<text:s/>ВЫЗОВОМ НА</text:p>
      <text:p text:style-name="P262"><text:s/>«ОТКРЫТЫЙ КУБОК ЯРОСЛАВСКОЙ ОБЛАСТИ ПО БОДИБИЛДИНГУ»</text:p>
      <text:p text:style-name="P263"><text:span text:style-name="T264"><text:s text:c="44"/>24 <text:s text:c="2"/>марта <text:s text:c="2"/>2019 года</text:span><text:span text:style-name="T26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margin-bottom="0in" fo:line-height="100%"/>
      <style:text-properties style:font-name="Times New Roman" style:font-name-complex="Times New Roman" fo:font-size="12pt" style:font-size-asian="12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complex="Times New Roman" fo:font-size="12pt" style:font-size-asian="12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ЗнакЗнак" style:display-name="Знак Знак Знак 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Заголовок10" style:display-name="Заголовок №1" style:family="paragraph" style:parent-style-name="Standard">
      <style:paragraph-properties fo:text-align="center" fo:margin-top="0.625in" fo:margin-bottom="0in" fo:line-height="0.1902in" fo:background-color="#FFFFFF"/>
      <style:text-properties style:font-name="Times New Roman" style:font-name-complex="Times New Roman" fo:font-size="11.5pt" style:font-size-asian="11.5pt" style:font-size-complex="11.5pt" fo:hyphenate="false"/>
    </style:style>
    <style:style style:name="Основнойтекст2" style:display-name="Основной текст2" style:family="paragraph" style:parent-style-name="Standard">
      <style:paragraph-properties fo:text-align="justify" fo:margin-bottom="0.25in" style:line-height-at-least="0in" fo:text-indent="-0.2777in" fo:background-color="#FFFFFF"/>
      <style:text-properties style:font-name="Times New Roman" style:font-name-complex="Times New Roman" fo:hyphenate="false"/>
    </style:style>
    <style:style style:name="Style8" style:display-name="Style8" style:family="paragraph" style:parent-style-name="Standard">
      <style:paragraph-properties fo:widows="0" fo:orphans="0" style:text-autospace="none" fo:text-align="justify" fo:margin-bottom="0in" fo:line-height="0.1916in" fo:text-indent="0.5131in"/>
      <style:text-properties style:font-name="Times New Roman" style:font-name-complex="Times New Roman" fo:font-size="12pt" style:font-size-asian="12pt" style:font-size-complex="12pt" fo:hyphenate="false"/>
    </style:style>
    <style:style style:name="Style11" style:display-name="Style11" style:family="paragraph" style:parent-style-name="Standard">
      <style:paragraph-properties fo:widows="0" fo:orphans="0" style:text-autospace="none" fo:text-align="justify" fo:margin-bottom="0in" fo:line-height="0.1965in" fo:text-indent="0.1965in"/>
      <style:text-properties style:font-name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auiue" style:display-name="Iau?iue" style:family="paragraph">
      <style:paragraph-properties style:text-autospace="none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Блочнаяцитата" style:display-name="Блочная цитата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4z0" style:display-name="WW8Num4z0" style:family="text"/>
    <style:style style:name="WW8Num5z0" style:display-name="WW8Num5z0" style:family="text">
      <style:text-properties style:font-name="Times New Roman" style:font-name-complex="Times New Roman" fo:font-size="14pt" style:font-size-asian="14pt" style:font-size-complex="14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8Num3z2" style:display-name="WW8Num3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style:font-name="Symbol" style:font-name-complex="Symbol" fo:font-size="14pt" style:font-size-asian="14pt" style:font-size-complex="14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 fo:font-size="14pt" style:font-size-asian="14pt" style:font-size-complex="14pt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19z1" style:display-name="WW8Num19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Основнойшрифтабзаца1" style:display-name="Основной шрифт абзаца1" style:family="text"/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Заголовок5Знак" style:display-name="Заголовок 5 Знак" style:family="text">
      <style:text-properties style:font-name="Times New Roman" style:font-name-asian="Times New Roman" style:font-name-complex="Times New Roman" style:letter-kerning="true" fo:font-size="12pt" style:font-size-asian="12pt" style:font-size-complex="10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style:letter-kerning="true" fo:font-size="12pt" style:font-size-asian="12pt" style:font-size-complex="10pt"/>
    </style:style>
    <style:style style:name="Номерстраницы" style:display-name="Номер страницы" style:family="text" style:parent-style-name="Основнойшрифтабзаца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Заголовок1_" style:display-name="Заголовок №1_" style:family="text">
      <style:text-properties style:font-name="Times New Roman" style:font-name-complex="Times New Roman" fo:font-size="11.5pt" style:font-size-asian="11.5pt" style:font-size-complex="11.5pt" fo:background-color="#FFFFFF"/>
    </style:style>
    <style:style style:name="Основнойтекст_" style:display-name="Основной текст_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normaltextrun" style:display-name="normaltextrun" style:family="text"/>
    <style:style style:name="ВерхнийколонтитулЗнак" style:display-name="Верхний колонтитул Знак" style:family="text">
      <style:text-properties fo:font-size="11pt" style:font-size-asian="11pt" style:font-size-complex="11pt"/>
    </style:style>
    <style:style style:name="Основнойтекстсотступом2Знак" style:display-name="Основной текст с отступом 2 Знак" style:family="text">
      <style:text-properties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 fo:font-size="14pt" style:font-size-asian="14pt" style:font-size-complex="1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 style:font-name-complex="Times New Roman" fo:font-size="14pt" style:font-size-asian="14pt" style:font-size-complex="14pt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 style:font-name-complex="Times New Roman" fo:font-size="14pt" style:font-size-asian="14pt" style:font-size-complex="14pt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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text:list-style style:name="WW8Num3" style:display-name="WW8Num3">
      <text:list-level-style-number text:level="1" text:style-name="WW_CharLFO3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I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text:list-style style:name="WW8Num5" style:display-name="WW8Num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Врезка1" text:anchor-type="paragraph" svg:x="7.79567in" svg:y="0.00079in" svg:width="0.07778in" svg:height="0.18611in" style:rel-width="scale" style:rel-height="scale"><draw:text-box><text:p text:style-name="Нижнийколонтитул"><text:span text:style-name="Номерстраницы"><text:page-number text:fixed="false">7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num Sport</meta:initial-creator>
    <dc:creator>ИКК-Вятское</dc:creator>
    <meta:creation-date>2018-01-26T12:11:00Z</meta:creation-date>
    <dc:date>2019-01-30T08:52:00Z</dc:date>
    <meta:print-date>2018-03-13T15:21:00Z</meta:print-date>
    <meta:template xlink:href="Normal" xlink:type="simple"/>
    <meta:editing-cycles>9</meta:editing-cycles>
    <meta:editing-duration>PT11400S</meta:editing-duration>
    <meta:document-statistic meta:page-count="7" meta:paragraph-count="20" meta:word-count="1551" meta:character-count="10374" meta:row-count="73" meta:non-whitespace-character-count="8843"/>
  </office:meta>
</office:document-meta>
</file>