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top="0in" fo:margin-bottom="0in" fo:text-indent="0in"/>
      <style:text-properties fo:color="#000000" style:font-size-complex="11pt"/>
    </style:style>
    <style:style style:name="P2" style:parent-style-name="Обычныйвеб" style:family="paragraph">
      <style:paragraph-properties fo:text-align="end" fo:margin-top="0in" fo:margin-bottom="0in" fo:text-indent="0in"/>
      <style:text-properties fo:color="#000000" style:font-size-complex="11pt"/>
    </style:style>
    <style:style style:name="P3" style:parent-style-name="Обычныйвеб" style:family="paragraph">
      <style:paragraph-properties fo:text-align="end" fo:margin-top="0in" fo:margin-bottom="0in" fo:text-indent="0in"/>
      <style:text-properties fo:color="#000000" style:font-size-complex="11pt"/>
    </style:style>
    <style:style style:name="P4" style:parent-style-name="Обычныйвеб" style:family="paragraph">
      <style:paragraph-properties fo:text-align="end" fo:margin-top="0in" fo:margin-bottom="0in" fo:text-indent="0in"/>
      <style:text-properties fo:color="#000000" style:font-size-complex="11pt"/>
    </style:style>
    <style:style style:name="P5" style:parent-style-name="Обычныйвеб" style:family="paragraph">
      <style:paragraph-properties fo:text-align="end" fo:margin-top="0in" fo:margin-bottom="0in" fo:text-indent="0in"/>
      <style:text-properties fo:color="#000000" style:font-size-complex="11pt"/>
    </style:style>
    <style:style style:name="P6" style:parent-style-name="Обычныйвеб" style:family="paragraph">
      <style:paragraph-properties fo:text-align="end" fo:margin-top="0in" fo:margin-bottom="0in" fo:text-indent="0in"/>
      <style:text-properties fo:color="#000000" style:font-size-complex="11pt"/>
    </style:style>
    <style:style style:name="P7" style:parent-style-name="Обычныйвеб" style:family="paragraph">
      <style:paragraph-properties fo:text-align="center" fo:text-indent="0in"/>
      <style:text-properties style:font-name="Cambria" style:font-name-complex="Cambria" fo:font-weight="bold" style:font-weight-asian="bold" fo:color="#000000" fo:font-size="20pt" style:font-size-asian="20pt" style:font-size-complex="20pt"/>
    </style:style>
    <style:style style:name="P8" style:parent-style-name="Обычныйвеб" style:family="paragraph">
      <style:paragraph-properties fo:text-align="center" fo:text-indent="0in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9" style:parent-style-name="Обычныйвеб" style:family="paragraph">
      <style:paragraph-properties fo:text-align="center" fo:text-indent="0in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10" style:parent-style-name="Обычныйвеб" style:family="paragraph">
      <style:paragraph-properties fo:margin-left="0.0784in" fo:text-indent="0in">
        <style:tab-stops/>
      </style:paragraph-properties>
    </style:style>
    <style:style style:name="T11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P14" style:parent-style-name="Обычныйвеб" style:family="paragraph">
      <style:paragraph-properties fo:margin-left="0.0784in" fo:text-indent="0in">
        <style:tab-stops/>
      </style:paragraph-properties>
    </style:style>
    <style:style style:name="T15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P18" style:parent-style-name="Обычныйвеб" style:family="paragraph">
      <style:paragraph-properties fo:margin-left="0.0784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9" style:parent-style-name="Обычныйвеб" style:family="paragraph">
      <style:paragraph-properties fo:margin-left="0.0784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20" style:parent-style-name="Обычныйвеб" style:family="paragraph">
      <style:paragraph-properties fo:margin-left="0.0784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21" style:parent-style-name="Обычныйвеб" style:family="paragraph">
      <style:paragraph-properties fo:margin-left="0.0784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22" style:parent-style-name="Обычныйвеб" style:family="paragraph">
      <style:paragraph-properties fo:margin-left="0.0784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23" style:parent-style-name="Обычныйвеб" style:family="paragraph">
      <style:paragraph-properties fo:margin-left="0.0784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24" style:parent-style-name="Обычныйвеб" style:family="paragraph">
      <style:paragraph-properties fo:margin-left="0.0784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25" style:parent-style-name="Обычныйвеб" style:family="paragraph">
      <style:paragraph-properties fo:margin-left="0.0986in" fo:text-indent="0in">
        <style:tab-stops/>
      </style:paragraph-properties>
    </style:style>
    <style:style style:name="T26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P29" style:parent-style-name="Обычныйвеб" style:list-style-name="WW8Num1" style:family="paragraph">
      <style:paragraph-properties fo:text-align="start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30" style:parent-style-name="Обычныйвеб" style:family="paragraph">
      <style:paragraph-properties fo:margin-left="0.0986in" fo:text-indent="0in">
        <style:tab-stops/>
      </style:paragraph-properties>
    </style:style>
    <style:style style:name="T31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P35" style:parent-style-name="Обычныйвеб" style:list-style-name="WW8Num1" style:family="paragraph">
      <style:paragraph-properties fo:text-align="start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36" style:parent-style-name="Обычныйвеб" style:family="paragraph">
      <style:paragraph-properties fo:margin-left="0.0986in" fo:text-indent="0in">
        <style:tab-stops/>
      </style:paragraph-properties>
    </style:style>
    <style:style style:name="T37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P40" style:parent-style-name="Обычныйвеб" style:family="paragraph">
      <style:paragraph-properties fo:margin-left="0.0986in" fo:text-indent="0in">
        <style:tab-stops/>
      </style:paragraph-properties>
    </style:style>
    <style:style style:name="T41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P44" style:parent-style-name="Обычныйвеб" style:family="paragraph">
      <style:paragraph-properties fo:margin-left="0.0986in" fo:text-indent="0in">
        <style:tab-stops/>
      </style:paragraph-properties>
    </style:style>
    <style:style style:name="T45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Cambria" style:font-name-complex="Cambria" fo:font-style="italic" style:font-style-asian="italic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P51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52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53" style:parent-style-name="Обычныйвеб" style:list-style-name="WW8Num1" style:family="paragraph"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54" style:parent-style-name="Обычныйвеб" style:family="paragraph">
      <style:paragraph-properties fo:margin-top="0in"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55" style:parent-style-name="Обычныйвеб" style:family="paragraph">
      <style:paragraph-properties fo:margin-top="0in" fo:text-indent="0in"/>
    </style:style>
    <style:style style:name="T56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Cambria" style:font-name-complex="Cambri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P60" style:parent-style-name="Обычныйвеб" style:family="paragraph">
      <style:paragraph-properties fo:margin-left="0.0986in" fo:text-indent="22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61" style:parent-style-name="Обычныйвеб" style:family="paragraph">
      <style:paragraph-properties fo:margin-left="0.0986in" fo:text-indent="0in">
        <style:tab-stops/>
      </style:paragraph-properties>
    </style:style>
    <style:style style:name="T62" style:parent-style-name="Основнойшрифтабзаца" style:family="text">
      <style:text-properties style:font-name="Cambria" style:font-name-complex="Cambri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P64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65" style:parent-style-name="Обычныйвеб" style:family="paragraph">
      <style:paragraph-properties fo:margin-left="0.0986in" fo:text-indent="0in">
        <style:tab-stops/>
      </style:paragraph-properties>
    </style:style>
    <style:style style:name="T66" style:parent-style-name="Основнойшрифтабзаца" style:family="text">
      <style:text-properties style:font-name="Cambria" style:font-name-complex="Cambri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Cambria" style:font-name-complex="Cambri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P69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70" style:parent-style-name="Обычныйвеб" style:list-style-name="WW8Num1" style:family="paragraph">
      <style:paragraph-properties fo:text-align="start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71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72" style:parent-style-name="Обычныйвеб" style:list-style-name="WW8Num1" style:family="paragraph">
      <style:paragraph-properties fo:text-align="start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73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74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75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76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77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78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79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80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81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82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83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84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85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86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87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88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89" style:parent-style-name="Обычныйвеб" style:family="paragraph">
      <style:paragraph-properties fo:text-indent="0in"/>
      <style:text-properties style:font-name="Cambria" style:font-name-complex="Cambria" fo:color="#000000" fo:font-size="14pt" style:font-size-asian="14pt" style:font-size-complex="14pt"/>
    </style:style>
    <style:style style:name="P90" style:parent-style-name="Обычныйвеб" style:family="paragraph">
      <style:paragraph-properties fo:text-indent="0in"/>
      <style:text-properties style:font-name="Cambria" style:font-name-complex="Cambria" fo:color="#000000" fo:font-size="14pt" style:font-size-asian="14pt" style:font-size-complex="14pt"/>
    </style:style>
    <style:style style:name="P91" style:parent-style-name="Обычныйвеб" style:family="paragraph">
      <style:paragraph-properties fo:text-indent="0in"/>
      <style:text-properties style:font-name="Cambria" style:font-name-complex="Cambria" fo:color="#000000" fo:font-size="14pt" style:font-size-asian="14pt" style:font-size-complex="14pt"/>
    </style:style>
    <style:style style:name="P92" style:parent-style-name="Обычныйвеб" style:family="paragraph">
      <style:paragraph-properties fo:text-indent="0in"/>
      <style:text-properties style:font-name="Cambria" style:font-name-complex="Cambria" fo:color="#000000" fo:font-size="14pt" style:font-size-asian="14pt" style:font-size-complex="14pt"/>
    </style:style>
    <style:style style:name="P93" style:parent-style-name="Обычныйвеб" style:family="paragraph">
      <style:paragraph-properties fo:text-indent="0in"/>
      <style:text-properties style:font-name="Cambria" style:font-name-complex="Cambria" fo:color="#000000" fo:font-size="14pt" style:font-size-asian="14pt" style:font-size-complex="14pt"/>
    </style:style>
    <style:style style:name="P94" style:parent-style-name="Обычныйвеб" style:family="paragraph">
      <style:paragraph-properties fo:text-indent="0in"/>
      <style:text-properties style:font-name="Cambria" style:font-name-complex="Cambria" fo:color="#000000" fo:font-size="14pt" style:font-size-asian="14pt" style:font-size-complex="14pt"/>
    </style:style>
    <style:style style:name="P95" style:parent-style-name="Обычныйвеб" style:family="paragraph">
      <style:paragraph-properties fo:text-indent="0in"/>
      <style:text-properties style:font-name="Cambria" style:font-name-complex="Cambria" fo:color="#000000" fo:font-size="14pt" style:font-size-asian="14pt" style:font-size-complex="14pt"/>
    </style:style>
    <style:style style:name="P96" style:parent-style-name="Обычныйвеб" style:family="paragraph">
      <style:paragraph-properties fo:text-indent="0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бычныйвеб" style:family="paragraph">
      <style:paragraph-properties fo:text-indent="0in"/>
      <style:text-properties fo:font-size="14pt" style:font-size-asian="14pt" style:font-size-complex="14pt"/>
    </style:style>
    <style:style style:name="P99" style:parent-style-name="Обычныйвеб" style:family="paragraph">
      <style:paragraph-properties fo:margin-left="0.0986in" fo:text-indent="0in">
        <style:tab-stops/>
      </style:paragraph-properties>
    </style:style>
    <style:style style:name="T100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Cambria" style:font-name-complex="Cambria"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P103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04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05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06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07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08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09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10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11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12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13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14" style:parent-style-name="Обычныйвеб" style:family="paragraph">
      <style:paragraph-properties fo:margin-left="0.0986in" fo:text-indent="0in">
        <style:tab-stops/>
      </style:paragraph-properties>
    </style:style>
    <style:style style:name="T115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Cambria" fo:color="#000000" fo:font-size="14pt" style:font-size-asian="14pt" style:font-size-complex="14pt"/>
    </style:style>
    <style:style style:name="P118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19" style:parent-style-name="Обычныйвеб" style:list-style-name="WW8Num1" style:family="paragraph">
      <style:paragraph-properties fo:text-align="start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120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21" style:parent-style-name="Обычныйвеб" style:list-style-name="WW8Num1" style:family="paragraph">
      <style:paragraph-properties fo:text-align="start"/>
    </style:style>
    <style:style style:name="T122" style:parent-style-name="Основнойшрифтабзаца" style:family="text"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124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25" style:parent-style-name="Обычныйвеб" style:list-style-name="WW8Num1" style:family="paragraph">
      <style:paragraph-properties fo:text-align="start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126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27" style:parent-style-name="Обычныйвеб" style:list-style-name="WW8Num1" style:family="paragraph">
      <style:paragraph-properties fo:text-align="start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128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29" style:parent-style-name="Обычныйвеб" style:list-style-name="WW8Num1" style:family="paragraph">
      <style:paragraph-properties fo:text-align="start"/>
      <style:text-properties style:font-name="Cambria" style:font-name-complex="Cambria" fo:font-weight="bold" style:font-weight-asian="bold" fo:color="#000000" fo:font-size="14pt" style:font-size-asian="14pt" style:font-size-complex="14pt"/>
    </style:style>
    <style:style style:name="P130" style:parent-style-name="Обычныйвеб" style:family="paragraph">
      <style:paragraph-properties fo:margin-left="0.0986in" fo:text-indent="0in">
        <style:tab-stops/>
      </style:paragraph-properties>
    </style:style>
    <style:style style:name="T131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133" style:parent-style-name="Гиперссылка" style:family="text">
      <style:text-properties style:font-name="Arial" style:font-name-complex="Arial" fo:color="#005BD1" fo:font-size="11.5pt" style:font-size-asian="11.5pt" style:font-size-complex="11.5pt" fo:background-color="#FFFFFF"/>
    </style:style>
    <style:style style:name="T134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P135" style:parent-style-name="Обычныйвеб" style:family="paragraph">
      <style:paragraph-properties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36" style:parent-style-name="Обычныйвеб" style:family="paragraph">
      <style:paragraph-properties fo:margin-left="0.0986in" fo:text-indent="0in">
        <style:tab-stops/>
      </style:paragraph-properties>
    </style:style>
    <style:style style:name="T137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138" style:parent-style-name="Internetlink" style:family="text">
      <style:text-properties style:font-name="Cambria" style:font-name-complex="Cambria" fo:font-size="14pt" style:font-size-asian="14pt" style:font-size-complex="14pt" fo:language="en" fo:country="US"/>
    </style:style>
    <style:style style:name="T139" style:parent-style-name="Internetlink" style:family="text">
      <style:text-properties style:font-name="Cambria" style:font-name-complex="Cambria" fo:font-size="14pt" style:font-size-asian="14pt" style:font-size-complex="14pt"/>
    </style:style>
    <style:style style:name="T140" style:parent-style-name="Internetlink" style:family="text">
      <style:text-properties style:font-name="Cambria" style:font-name-complex="Cambria" fo:font-size="14pt" style:font-size-asian="14pt" style:font-size-complex="14pt" fo:language="en" fo:country="US"/>
    </style:style>
    <style:style style:name="T141" style:parent-style-name="Internetlink" style:family="text">
      <style:text-properties style:font-name="Cambria" style:font-name-complex="Cambria" fo:font-size="14pt" style:font-size-asian="14pt" style:font-size-complex="14pt"/>
    </style:style>
    <style:style style:name="T142" style:parent-style-name="Internetlink" style:family="text">
      <style:text-properties style:font-name="Cambria" style:font-name-complex="Cambria" fo:font-size="14pt" style:font-size-asian="14pt" style:font-size-complex="14pt" fo:language="en" fo:country="US"/>
    </style:style>
    <style:style style:name="T143" style:parent-style-name="Internetlink" style:family="text">
      <style:text-properties style:font-name="Cambria" style:font-name-complex="Cambria" fo:font-size="14pt" style:font-size-asian="14pt" style:font-size-complex="14pt"/>
    </style:style>
    <style:style style:name="T144" style:parent-style-name="Internetlink" style:family="text">
      <style:text-properties style:font-name="Cambria" style:font-name-complex="Cambria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Cambria" style:font-name-complex="Cambria" fo:color="#000000" fo:font-size="14pt" style:font-size-asian="14pt" style:font-size-complex="14pt"/>
    </style:style>
    <style:style style:name="P147" style:parent-style-name="Обычныйвеб" style:family="paragraph">
      <style:paragraph-properties fo:text-align="center"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48" style:parent-style-name="Обычныйвеб" style:family="paragraph">
      <style:paragraph-properties fo:text-align="center"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49" style:parent-style-name="Обычныйвеб" style:family="paragraph">
      <style:paragraph-properties fo:text-align="center"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50" style:parent-style-name="Обычныйвеб" style:family="paragraph">
      <style:paragraph-properties fo:text-align="center"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51" style:parent-style-name="Обычныйвеб" style:family="paragraph">
      <style:paragraph-properties fo:text-align="center" fo:margin-left="0.0986in" fo:text-indent="0in">
        <style:tab-stops/>
      </style:paragraph-properties>
      <style:text-properties style:font-name="Cambria" style:font-name-complex="Cambria" fo:color="#000000" fo:font-size="14pt" style:font-size-asian="14pt" style:font-size-complex="14pt"/>
    </style:style>
    <style:style style:name="P152" style:parent-style-name="Обычныйвеб" style:family="paragraph">
      <style:paragraph-properties fo:text-align="center" fo:margin-left="0.0986in" fo:text-indent="0in">
        <style:tab-stops/>
      </style:paragraph-properties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P153" style:parent-style-name="Обычныйвеб" style:family="paragraph">
      <style:paragraph-properties fo:text-align="center" fo:margin-left="0.0986in" fo:text-indent="0in">
        <style:tab-stops/>
      </style:paragraph-properties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P154" style:parent-style-name="Обычныйвеб" style:family="paragraph">
      <style:paragraph-properties fo:text-align="center" fo:margin-left="0.0986in" fo:text-indent="0in">
        <style:tab-stops/>
      </style:paragraph-properties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P155" style:parent-style-name="Обычныйвеб" style:family="paragraph">
      <style:paragraph-properties fo:text-align="center" fo:margin-left="0.0986in" fo:text-indent="0in">
        <style:tab-stops/>
      </style:paragraph-properties>
      <style:text-properties style:font-name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P156" style:parent-style-name="Standard" style:family="paragraph">
      <style:paragraph-properties fo:margin-left="0.0986in" fo:text-indent="22in">
        <style:tab-stops/>
      </style:paragraph-properties>
      <style:text-properties style:font-name="Cambria" style:font-name-complex="Cambria" fo:font-size="14pt" style:font-size-asian="14pt" style:font-size-complex="14pt"/>
    </style:style>
    <style:style style:name="P157" style:parent-style-name="Standard" style:family="paragraph">
      <style:paragraph-properties fo:margin-left="0.0986in" fo:text-indent="22in">
        <style:tab-stops/>
      </style:paragraph-properties>
      <style:text-properties style:font-name="Cambria" style:font-name-complex="Cambria" fo:font-size="14pt" style:font-size-asian="14pt" style:font-size-complex="14pt"/>
    </style:style>
    <style:style style:name="P158" style:parent-style-name="Standard" style:family="paragraph">
      <style:paragraph-properties fo:margin-left="0.0986in" fo:text-indent="22in">
        <style:tab-stops/>
      </style:paragraph-properties>
      <style:text-properties style:font-name="Cambria" style:font-name-complex="Cambria" fo:font-size="14pt" style:font-size-asian="14pt" style:font-size-complex="14pt"/>
    </style:style>
  </office:automatic-styles>
  <office:body>
    <office:text text:use-soft-page-breaks="true">
      <text:p text:style-name="P1">«УТВЕРЖДАЮ»</text:p>
      <text:p text:style-name="P2">Президент «Ярославской</text:p>
      <text:p text:style-name="P3">областной федерации</text:p>
      <text:p text:style-name="P4">бодибилдинга» (ЯОФБ)</text:p>
      <text:p text:style-name="P5">__________ /Борисов А.Ю,/</text:p>
      <text:p text:style-name="P6"><text:s/>«15» сентября 2019 года.</text:p>
      <text:p text:style-name="P7">ПОЛОЖЕНИЕ</text:p>
      <text:p text:style-name="P8">об открытом Чемпионате <text:s/>Ярославской области</text:p>
      <text:p text:style-name="P9">по<text:s/>бодибилдингу 15 сентября 2019 года.</text:p>
      <text:p text:style-name="P10"><text:span text:style-name="T11"><text:s text:c="6"/>«Открытый Чемпионат <text:s/>Ярославской области по бодибилдингу» (далее - «Соревнования») проводятся на основании решения<text:s/></text:span><text:span text:style-name="T12">от 01.10.2006 года №1 Конференции общественной организации «Ярославская областная федерация бодиби</text:span><text:span text:style-name="T13">лдинга, фитнеса и бодифитнеса», в соответствии с Планом официальных физкультурных мероприятий и спортивных мероприятий Ярославской области на 2019 год.</text:span></text:p>
      <text:p text:style-name="P14"><text:span text:style-name="T15"><text:s text:c="7"/>Соревнования проводятся в соответствии<text:s/></text:span><text:span text:style-name="T16">с правилами вида спорта «Бодибилдинг», утвержденными прика</text:span><text:span text:style-name="T17">зом Минспорттуризма от 20 апреля 2010года № 368.</text:span></text:p>
      <text:p text:style-name="P18">Соревнования проводятся с целью развития и популяризации бодибилдинга в Ярославской области.</text:p>
      <text:p text:style-name="P19">Задачами проведения соревнований являются:</text:p>
      <text:p text:style-name="P20">- подготовка спортивного резерва;</text:p>
      <text:p text:style-name="P21">- повышение уровня спортивного мастерства;</text:p>
      <text:p text:style-name="P22">- популяризация и развитие бодибилдинга в Ярославской области;</text:p>
      <text:p text:style-name="P23">-увеличение числа детей и молодежи, занимающихся бодибилдингом в городе Ярославле и в Ярославской области;</text:p>
      <text:p text:style-name="P24">-выявление сильнейших спортсменов для формирования составов спортивных сборных<text:s/>команд Ярославской области для участия во всероссийских соревнованиях.</text:p>
      <text:p text:style-name="P25"><text:span text:style-name="T26">Организаторам и участникам соревнований запрещается оказывать противоправное влияние на результаты соревнований. Участвовать в азартных играх в букмекерских конторах и тотализаторах пут</text:span><text:span text:style-name="T27">ем заключения пари на официальные спортивные соревнования в соответствии с требованиями, установленными<text:s/></text:span><text:span text:style-name="T28">пунктом 3 части 4 статьи 26.2 Федерального закона от 4 декабря 2007 года № 329-ФЗ «О физической культуре и спорте в Российской Федерации».</text:span></text:p>
      <text:soft-page-break/>
      <text:list text:style-name="WW8Num1">
        <text:list-item text:start-value="2">
          <text:p text:style-name="P29">Организаторы<text:s/>соревнований</text:p>
        </text:list-item>
      </text:list>
      <text:p text:style-name="P30"><text:span text:style-name="T31">В соответствии с<text:s/></text:span><text:span text:style-name="T32">пунктом 2.4 статьи 16.1 Федерального закона от 4 декабря 2007 года № 329-ФЗ «О физической культуре и спорте в Российской Федерации»</text:span><text:span text:style-name="T33">, организатором соревнований выступает Общественная организация «Ярославская областная федераци</text:span><text:span text:style-name="T34">я бодибилдинга» (ЯОФБ). Непосредственное проведение соревнований осуществляет Главная судейская коллегия (далее – «ГСК»), утвержденная ОО «ЯОФБ».</text:span></text:p>
      <text:list text:style-name="WW8Num1" text:continue-numbering="true">
        <text:list-item>
          <text:p text:style-name="P35">Обеспечение безопасности участников и зрителей, медицинское обеспечение</text:p>
        </text:list-item>
      </text:list>
      <text:p text:style-name="P36"><text:span text:style-name="T37">Соревнования проводятся на объектах сп</text:span><text:span text:style-name="T38">орта, включенных во Всероссийский реестр объектов спорта, в соответствии с<text:s/></text:span><text:span text:style-name="T39">п. 5 ст. 37.1. Федерального закона от 4 декабря 2007 года № 329-ФЗ «О физической культуре и спорте в Российской Федерации».</text:span></text:p>
      <text:p text:style-name="P40"><text:span text:style-name="T41">Обеспечение безопасности участников и зрителей осуществля</text:span><text:span text:style-name="T42">ется согласно требованиям<text:s/></text:span><text:span text:style-name="T43">Правил обеспечения безопасности при проведении официальных спортивных соревнований, утвержденных постановлением Правительства Российской Федерации от 18 апреля 2014 года № 353.</text:span></text:p>
      <text:p text:style-name="P44"><text:span text:style-name="T45">Оказание скорой медицинской помощи осуществляется в с</text:span><text:span text:style-name="T46">оответствии с<text:s/></text:span><text:span text:style-name="T47">приказом Министерства здравоохранения Российской Федерации от 01.03.2016 года № 134Н «О порядке организации оказания медицинской помощи лицам, занимающимся физической культурой и спортом (в том числе при подготовке и проведении физкультурных<text:s/></text:span><text:span text:style-name="T48">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</text:span><text:span text:style-name="T49">тивного комплекса "Готов к труду и обороне"»</text:span><text:span text:style-name="T50">.</text:span></text:p>
      <text:p text:style-name="P51">Обеспечение медицинской помощью участников соревнований возлагается на ОО «ЯОФБ».</text:p>
      <text:p text:style-name="P52">Каждый участник должен иметь действующий медицинский допуск спортивного диспансера, который является основанием для допуска к участию в соревнованиях, либо разовую медицинскую справку о допуске к соревнованиям.</text:p>
      <text:list text:style-name="WW8Num1" text:continue-numbering="true">
        <text:list-item>
          <text:p text:style-name="P53">Сроки и место проведения</text:p>
        </text:list-item>
      </text:list>
      <text:p text:style-name="P54">«Открытый Чемпионат Ярославской области по бодибилдингу» проводится в</text:p>
      <text:p text:style-name="P55"><text:span text:style-name="T56"><text:s/>г. Ярославле<text:s/></text:span><text:span text:style-name="T57"><text:s text:c="3"/>15 сентября 2019 года</text:span><text:span text:style-name="T58"><text:s/>в МАУ «Дворец культуры им. А.М. Добрыни</text:span><text:span text:style-name="T59">на» <text:s text:c="5"/>по адресу : г. Ярославль, проспект Ленина, д. 24 а</text:span></text:p>
      <text:p text:style-name="P60"/>
      <text:soft-page-break/>
      <text:p text:style-name="P61"><text:span text:style-name="T62">Регистрация участников</text:span><text:span text:style-name="T63">:</text:span></text:p>
      <text:p text:style-name="P64">15 сентября с 8:00 до 11:00 – Регистрация участников соревнований (МАУ «Дворец культуры им. А.М. Добрынина» по адресу: г. Ярославль, проспект Ленина ,24а).</text:p>
      <text:p text:style-name="P65"><text:span text:style-name="T66">Начало<text:s/></text:span><text:span text:style-name="T67">соревнований</text:span><text:span text:style-name="T68">:</text:span></text:p>
      <text:p text:style-name="P69">15 сентября в 12:00 – начало соревнований.</text:p>
      <text:list text:style-name="WW8Num1" text:continue-numbering="true">
        <text:list-item>
          <text:p text:style-name="P70">Руководство соревнованиями</text:p>
        </text:list-item>
      </text:list>
      <text:p text:style-name="P71">Общее руководство подготовкой и проведением соревнований осуществляется Оргкомитетом. Непосредственное руководство соревнованиями осуществляет Главный судья – Борисов Алексей Юрьевич.</text:p>
      <text:list text:style-name="WW8Num1" text:continue-numbering="true">
        <text:list-item>
          <text:p text:style-name="P72">Участники соревнований</text:p>
        </text:list-item>
      </text:list>
      <text:p text:style-name="P73">К участию в соревнованиях допускаются спортсмены в следующих категориях *:</text:p>
      <text:p text:style-name="P74">* Юниоры (до 23 лет) <text:s/>(абсолютная категория)</text:p>
      <text:p text:style-name="P75">* Юниоры Фитнес Бикини (до 23 лет) <text:s/>(абсолютная категория)</text:p>
      <text:p text:style-name="P76">* Ветераны 40+ (абсолютная категория )</text:p>
      <text:p text:style-name="P77">*<text:s/>Ветераны Фитнес Бикини 35+(абсолютная категория )</text:p>
      <text:p text:style-name="P78">* Классический бодибилдинг (абсолютная категория)</text:p>
      <text:p text:style-name="P79">* Бодифитнес (абсолютная категория)</text:p>
      <text:p text:style-name="P80">* Классик физик (абсолютная категория)</text:p>
      <text:p text:style-name="P81">* Вэлнесс (абсолютная категория)</text:p>
      <text:p text:style-name="P82">* Мужчины Бодибилдинг:</text:p>
      <text:p text:style-name="P83"><text:s text:c="2"/>- до 85 кг</text:p>
      <text:p text:style-name="P84"><text:s text:c="2"/>- до 95кг</text:p>
      <text:p text:style-name="P85"><text:s text:c="2"/>- свыше 95 кг</text:p>
      <text:p text:style-name="P86"><text:s text:c="3"/>- абсолютная категория</text:p>
      <text:p text:style-name="P87">* Фитмодель (абсолютная категория)</text:p>
      <text:p text:style-name="P88"/>
      <text:soft-page-break/>
      <text:p text:style-name="P89"><text:s text:c="2"/>* Пляжный Бодибилдинг:</text:p>
      <text:p text:style-name="P90"><text:s text:c="3"/>- до 174 см</text:p>
      <text:p text:style-name="P91"><text:s text:c="3"/>- свыше 174 см</text:p>
      <text:p text:style-name="P92"><text:s text:c="3"/>- абсолютная категория</text:p>
      <text:p text:style-name="P93"><text:s text:c="2"/>* Фитнес бикини:</text:p>
      <text:p text:style-name="P94"><text:s text:c="3"/>- до 164 см</text:p>
      <text:p text:style-name="P95"><text:s text:c="4"/>- до 169 <text:s/>см</text:p>
      <text:p text:style-name="P96"><text:s text:c="4"/>-<text:s/><text:span text:style-name="T97">свыше 169 см</text:span></text:p>
      <text:p text:style-name="P98"><text:s text:c="4"/>- абсолютная<text:s/>категория</text:p>
      <text:p text:style-name="P99"><text:span text:style-name="T100">*</text:span><text:span text:style-name="T101">Количество категорий и их градация могут быть пересмотрены судейской коллегией в зависимости от количества заявленных участников</text:span><text:span text:style-name="T102">.</text:span></text:p>
      <text:p text:style-name="P103">Для допуска к соревнованиям спортсмены обязательно должны иметь:</text:p>
      <text:p text:style-name="P104">* Паспорт;</text:p>
      <text:p text:style-name="P105">* Заявку от региональной Федерации с<text:s/>визой врача;</text:p>
      <text:p text:style-name="P106">* ИНН или № страхового пенсионного свидетельства;</text:p>
      <text:p text:style-name="P107">* Компакт-диск или флеш-накопитель с качественной записью фонограммы (в случае отсутствия, ставится любая фонограмма на усмотрение звукооператора);</text:p>
      <text:p text:style-name="P108">* Плавки или купальники (соответствующие правилам соревнований IFBB);</text:p>
      <text:p text:style-name="P109">* Соответствующий грим (согласно правилам проведения соревнований IFBB).</text:p>
      <text:p text:style-name="P110">Спортсмены могут принимать участие в двух номинациях, оплатив взнос за каждую<text:s/>из заявленных категорий. Спортсмены категорий<text:s/>«Бодибилдинг мастера», вышедшие в финал<text:s/>могут соревноваться в категории «Бодибилдинг мужчины» или «Классический бодибилдинг» в соответствии со своей весовой или ростовой группой.<text:s text:c="2"/></text:p>
      <text:p text:style-name="P111">Спортсменки категории «Фитнес Бикини мастера», вышедшие в финал<text:s/>могут соревноваться в категории «Фитнес Бикини» <text:s/>в соответствии со своей ростовой группой. <text:s/></text:p>
      <text:p text:style-name="P112">Юниоры, попавшие в финал<text:s/>могут соревноваться в старших возрастных группах своих номинаций,<text:s/>в весовых или ростовых категориях,<text:s/>которым они соответствуют.</text:p>
      <text:soft-page-break/>
      <text:p text:style-name="P113">Юниорки Фитнес Бикини, попавшие в финал могут соревноваться в старших возрастных группах своих номинаций, в ростовых категориях, которым они соответствуют.</text:p>
      <text:p text:style-name="P114"><text:span text:style-name="T115">Участники соревнований, представляющие Ярославскую область и являющиеся членами «Ярославской областной федерации бодибилдинга», оплачивают на месте годовой «Членский взнос» в размере 1000 руб./чел. На регистрации спортсмены, т</text:span><text:span text:style-name="T116">ренеры и представители Ярославской области могут войти в состав ЯОФБ. Члены «Ярославской областной федерации бодибилдинга»<text:s/></text:span><text:span text:style-name="T117">от стартового взноса за участие в соревнованиях освобождаются.</text:span></text:p>
      <text:p text:style-name="P118">Спортсмены, не являющиеся членами «Ярославской областной федерации бодибилдинга», и иногородние участники оплачивают «Стартовый взнос» в размере 1000 руб./чел.</text:p>
      <text:list text:style-name="WW8Num1" text:continue-numbering="true">
        <text:list-item>
          <text:p text:style-name="P119">Условия приема участников</text:p>
        </text:list-item>
      </text:list>
      <text:p text:style-name="P120">Командировочные расходы (проезд, проживание, питание и суточные оплачиваются за счет командирующих организаций.</text:p>
      <text:list text:style-name="WW8Num1" text:continue-numbering="true">
        <text:list-item>
          <text:p text:style-name="P121"><text:span text:style-name="T122">Порядок определения победите</text:span><text:span text:style-name="T123">лей</text:span></text:p>
        </text:list-item>
      </text:list>
      <text:p text:style-name="P124">Победитель соревнований определяется согласно правилам «Международной Федерации бодибилдинга» (IFBB) по наименьшей сумме мест набранной в финале. При равном количестве баллов преимущество имеет участник у которого большее количество высших мест.</text:p>
      <text:list text:style-name="WW8Num1" text:continue-numbering="true">
        <text:list-item>
          <text:p text:style-name="P125">Награждение</text:p>
        </text:list-item>
      </text:list>
      <text:p text:style-name="P126">Победители и призеры награждаются кубками, медалями, грамотами и памятными призами.</text:p>
      <text:list text:style-name="WW8Num1" text:continue-numbering="true">
        <text:list-item>
          <text:p text:style-name="P127">Финансирование соревнований</text:p>
        </text:list-item>
      </text:list>
      <text:p text:style-name="P128">Призовой фонд и аренда помещения обеспечивается «Ярославской областной федерацией бодибилдинга, фитнеса и бодифитнеса».</text:p>
      <text:list text:style-name="WW8Num1" text:continue-numbering="true">
        <text:list-item>
          <text:p text:style-name="P129">Информация</text:p>
        </text:list-item>
      </text:list>
      <text:p text:style-name="P130"><text:span text:style-name="T131">Р</text:span><text:span text:style-name="T132">егистрация на «Открытый Чемпионат Ярославской области» будет происходить по ссылке<text:s/></text:span><text:a xlink:href="https://forms.gle/QSuWyxf1jCRWvRURA" office:target-frame-name="_top" xlink:show="replace"><text:span text:style-name="T133">https://forms.gle/QSuWyxf1jCRWvRURA</text:span></text:a><text:span text:style-name="T134"><text:s/>до 14 сентября 2019 года.</text:span></text:p>
      <text:p text:style-name="P135">Всем зарегистрированным участникам необходимо пройти очную<text:s/>регистрацию 15 сентября 2019 года перед турниром и оплатить стартовый взнос.</text:p>
      <text:p text:style-name="P136"><text:span text:style-name="T137"><text:s/>Информацию о турнире можно получить по адресу:<text:s/></text:span><text:a xlink:href="mailto:borisov-sport@yandex.ru" office:target-frame-name="_top" xlink:show="replace"><text:span text:style-name="T138">borisov</text:span></text:a><text:a xlink:href="mailto:borisov-sport@yandex.ru" office:target-frame-name="_top" xlink:show="replace"><text:span text:style-name="T139">-</text:span></text:a><text:a xlink:href="mailto:borisov-sport@yandex.ru" office:target-frame-name="_top" xlink:show="replace"><text:span text:style-name="T140">sport</text:span></text:a><text:a xlink:href="mailto:borisov-sport@yandex.ru" office:target-frame-name="_top" xlink:show="replace"><text:span text:style-name="T141">@</text:span></text:a><text:a xlink:href="mailto:borisov-sport@yandex.ru" office:target-frame-name="_top" xlink:show="replace"><text:span text:style-name="T142">yandex</text:span></text:a><text:a xlink:href="mailto:borisov-sport@yandex.ru" office:target-frame-name="_top" xlink:show="replace"><text:span text:style-name="T143">.</text:span></text:a><text:a xlink:href="mailto:borisov-sport@yandex.ru" office:target-frame-name="_top" xlink:show="replace"><text:span text:style-name="T144">ru</text:span></text:a><text:span text:style-name="T145"><text:s/>или по тел. : +7 920 142<text:s/></text:span><text:span text:style-name="T146">10 50 Борисов Алексей Юрьевич.</text:span></text:p>
      <text:p text:style-name="P147"/>
      <text:p text:style-name="P148"/>
      <text:p text:style-name="P149"/>
      <text:p text:style-name="P150"/>
      <text:p text:style-name="P151"/>
      <text:p text:style-name="P152">НАСТОЯЩЕЕ ПОЛОЖЕНИЕ</text:p>
      <text:p text:style-name="P153">ЯВЛЯЕТСЯ ОФИЦИАЛЬНЫМ ВЫЗОВОМ НА</text:p>
      <text:p text:style-name="P154"><text:s/>«ОТКРЫТЫЙ ЧЕМПИОНАТ ЯРОСЛАВСКОЙ ОБЛАСТИ ПО БОДИБИЛДИНГУ»</text:p>
      <text:p text:style-name="P155"><text:s text:c="3"/>15 <text:s text:c="2"/>сентября <text:s text:c="2"/>2019 года</text:p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top="0.1944in" fo:margin-bottom="0.1944in" fo:margin-right="-0.0395in" fo:text-indent="0.4923in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BalloonTextChar" style:display-name="Balloon Text Char" style:family="text">
      <style:text-properties style:font-name="Segoe UI" style:font-name-complex="Segoe UI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7638in" text:min-label-width="0.25in" text:list-level-position-and-space-mode="label-alignment">
          <style:list-level-label-alignment text:label-followed-by="listtab" fo:margin-left="6.013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3888in" text:min-label-width="0.125in" text:list-level-position-and-space-mode="label-alignment">
          <style:list-level-label-alignment text:label-followed-by="listtab" fo:margin-left="6.513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рбатова Юлия</meta:initial-creator>
    <dc:creator>Курбатова Юлия</dc:creator>
    <meta:creation-date>2019-07-23T08:11:00Z</meta:creation-date>
    <dc:date>2019-07-23T08:22:00Z</dc:date>
    <meta:print-date>2019-07-23T08:11:00Z</meta:print-date>
    <meta:template xlink:href="Normal" xlink:type="simple"/>
    <meta:editing-cycles>3</meta:editing-cycles>
    <meta:editing-duration>PT540S</meta:editing-duration>
    <meta:document-statistic meta:page-count="6" meta:paragraph-count="17" meta:word-count="1283" meta:character-count="8582" meta:row-count="60" meta:non-whitespace-character-count="7316"/>
  </office:meta>
</office:document-meta>
</file>